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56</text:p>
          </table:table-cell>
          <table:table-cell table:number-columns-repeated="4" table:style-name="ce10"/>
          <table:table-cell office:value-type="string" table:style-name="ce12">
            <text:p>1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0100021:75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0F03CEE040D7B15931B8D9C904A99C0B682DC3536A2BE8D254EAE2E6B4B00503431D7656B640F65C6501D556F3B03252EAE141D961526ED3B7319195DB760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12T10:17:01Z</meta:creation-date>
    <dc:date>2024-07-12T10:17:15Z</dc:date>
  </office:meta>
</office:document-meta>
</file>